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Cm Cm Gm Gm</text:p>
      <text:p>Pour des millions <text:span text:style-name="Measure_20__23_2">d'heures</text:span> de travaux <text:s text:c="15"/>Bb <text:s/>Bb <text:s/>F <text:s/>F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71875in" fo:page-width="8.6328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